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T14" style:parent-style-name="Domyślnaczcionkaakapitu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Formularz zgłoszenia kandydata</text:p>
      <text:p text:style-name="P2">na członka komisji konkursowej do rozpatrzenia ofert złożonych w otwartym</text:p>
      <text:p text:style-name="P3"><text:s/>konkursie ofert na wsparcie zadań publicznych w roku 2026</text:p>
      <text:p text:style-name="P4"/>
      <text:p text:style-name="Standard"/>
      <text:p text:style-name="P5">1. Dane organizacji pozarządowej lub podmiotu określonego w art. 3<text:s/>ust. 3 ustawy z dnia 24 kwietnia 2003 roku o pożytku publicznym i o wolontariacie, wskazującej przedstawiciela do komisji konkursowej:</text:p>
      <text:p text:style-name="Standard"/>
      <text:p text:style-name="Standard">Nazwa organizacji/podmiotu:</text:p>
      <text:p text:style-name="Standard"/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>Adres organizacji/podmiotu:</text:p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Standard">…………………………………………………………………………………………………………</text:p>
      <text:p text:style-name="Standard"/>
      <text:p text:style-name="Standard"/>
      <text:p text:style-name="P6">2. Dane osoby wskazanej do komisji konkursowej przez organizację pozarządową lub podmiot określony w art. 3 ust. 3 ustawy z dnia 24 kwietnia<text:s/>2003 roku o pożytku publicznym <text:s/>i o wolontariacie:</text:p>
      <text:p text:style-name="Standard"/>
      <text:p text:style-name="Standard">Imię i nazwisko osoby wskazanej:…………………………………………………………………..</text:p>
      <text:p text:style-name="Standard"/>
      <text:p text:style-name="Standard">Adres e-mail, tel. kontaktowy:……………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……..</text:p>
      <text:p text:style-name="P7"><text:s text:c="3"/><text:tab/><text:tab/><text:tab/><text:tab/><text:tab/><text:tab/><text:tab/><text:tab/><text:tab/><text:s text:c="5"/>(data, pieczęć i podpis osoby zgłaszającej)</text:p>
      <text:p text:style-name="P8"/>
      <text:p text:style-name="P9"/>
      <text:p text:style-name="P10"/>
      <text:p text:style-name="P11"/>
      <text:p text:style-name="P12"/>
      <text:p text:style-name="Standard">Wyrażam zgodę na udział w pracach komisji konkursowej na zasadach określonych w rocznym programie współpracy Gminy Kamieńsk z organizacjami pozarządowymi na rok 2026.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……</text:p>
      <text:p text:style-name="Standard"><text:span text:style-name="T13"><text:s text:c="4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7"/>(data i czytelny podpis<text:s/></text:span><text:span text:style-name="T23">osoby wskazanej)</text:span><text:span text:style-name="T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irst</dc:creator>
    <meta:creation-date>2021-01-14T12:53:00Z</meta:creation-date>
    <dc:date>2025-12-31T07:27:00Z</dc:date>
    <meta:print-date>2024-01-11T11:59:00Z</meta:print-date>
    <meta:template xlink:href="Normal" xlink:type="simple"/>
    <meta:editing-cycles>7</meta:editing-cycles>
    <meta:editing-duration>PT10020S</meta:editing-duration>
    <meta:document-statistic meta:page-count="1" meta:paragraph-count="2" meta:word-count="180" meta:character-count="1262" meta:row-count="9" meta:non-whitespace-character-count="1084"/>
  </office:meta>
</office:document-meta>
</file>